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Odstavecseseznamem" style:list-style-name="LFO1" style:family="paragraph"/>
    <style:style style:name="P3" style:parent-style-name="Odstavecseseznamem" style:list-style-name="LFO2" style:family="paragraph"/>
    <style:style style:name="P4" style:parent-style-name="Odstavecseseznamem" style:list-style-name="LFO2" style:family="paragraph"/>
    <style:style style:name="P5" style:parent-style-name="Odstavecseseznamem" style:list-style-name="LFO2" style:family="paragraph"/>
    <style:style style:name="P6" style:parent-style-name="Odstavecseseznamem" style:list-style-name="LFO2" style:family="paragraph"/>
    <style:style style:name="P7" style:parent-style-name="Odstavecseseznamem" style:list-style-name="LFO2" style:family="paragraph"/>
    <style:style style:name="P8" style:parent-style-name="Odstavecseseznamem" style:family="paragraph">
      <style:paragraph-properties fo:margin-left="1in">
        <style:tab-stops/>
      </style:paragraph-properties>
    </style:style>
    <style:style style:name="P9" style:parent-style-name="Odstavecseseznamem" style:list-style-name="LFO1" style:family="paragraph"/>
    <style:style style:name="P10" style:parent-style-name="Odstavecseseznamem" style:list-style-name="LFO3" style:family="paragraph"/>
    <style:style style:name="P11" style:parent-style-name="Odstavecseseznamem" style:list-style-name="LFO3" style:family="paragraph"/>
    <style:style style:name="P12" style:parent-style-name="Odstavecseseznamem" style:list-style-name="LFO3" style:family="paragraph"/>
    <style:style style:name="P13" style:parent-style-name="Odstavecseseznamem" style:list-style-name="LFO3" style:family="paragraph"/>
    <style:style style:name="P14" style:parent-style-name="Odstavecseseznamem" style:list-style-name="LFO3" style:family="paragraph"/>
    <style:style style:name="P15" style:parent-style-name="Odstavecseseznamem" style:list-style-name="LFO3" style:family="paragraph"/>
    <style:style style:name="P16" style:parent-style-name="Odstavecseseznamem" style:list-style-name="LFO3" style:family="paragraph"/>
    <style:style style:name="P17" style:parent-style-name="Odstavecseseznamem" style:list-style-name="LFO3" style:family="paragraph"/>
    <style:style style:name="P18" style:parent-style-name="Odstavecseseznamem" style:list-style-name="LFO3" style:family="paragraph"/>
    <style:style style:name="P19" style:parent-style-name="Odstavecseseznamem" style:list-style-name="LFO3" style:family="paragraph"/>
    <style:style style:name="P20" style:parent-style-name="Odstavecseseznamem" style:list-style-name="LFO3" style:family="paragraph"/>
    <style:style style:name="P21" style:parent-style-name="Odstavecseseznamem" style:list-style-name="LFO3" style:family="paragraph"/>
    <style:style style:name="P22" style:parent-style-name="Odstavecseseznamem" style:list-style-name="LFO3" style:family="paragraph"/>
    <style:style style:name="P23" style:parent-style-name="Odstavecseseznamem" style:list-style-name="LFO3" style:family="paragraph"/>
    <style:style style:name="P24" style:parent-style-name="Odstavecseseznamem" style:list-style-name="LFO3" style:family="paragraph"/>
    <style:style style:name="P25" style:parent-style-name="Odstavecseseznamem" style:list-style-name="LFO3" style:family="paragraph"/>
    <style:style style:name="P26" style:parent-style-name="Odstavecseseznamem" style:family="paragraph">
      <style:paragraph-properties fo:margin-left="1in">
        <style:tab-stops/>
      </style:paragraph-properties>
    </style:style>
    <style:style style:name="P27" style:parent-style-name="Odstavecseseznamem" style:list-style-name="LFO1" style:family="paragraph"/>
    <style:style style:name="P28" style:parent-style-name="Odstavecseseznamem" style:list-style-name="LFO4" style:family="paragraph"/>
    <style:style style:name="P29" style:parent-style-name="Odstavecseseznamem" style:family="paragraph">
      <style:paragraph-properties fo:margin-left="0.75in">
        <style:tab-stops/>
      </style:paragraph-properties>
    </style:style>
    <style:style style:name="P30" style:parent-style-name="Odstavecseseznamem" style:list-style-name="LFO1" style:family="paragraph"/>
    <style:style style:name="P31" style:parent-style-name="Odstavecseseznamem" style:list-style-name="LFO4" style:family="paragraph"/>
    <style:style style:name="P32" style:parent-style-name="Odstavecseseznamem" style:list-style-name="LFO4" style:family="paragraph"/>
    <style:style style:name="P33" style:parent-style-name="Odstavecseseznamem" style:list-style-name="LFO4" style:family="paragraph"/>
    <style:style style:name="P34" style:parent-style-name="Odstavecseseznamem" style:list-style-name="LFO1" style:family="paragraph"/>
    <style:style style:name="P35" style:parent-style-name="Odstavecseseznamem" style:list-style-name="LFO5" style:family="paragraph"/>
    <style:style style:name="P36" style:parent-style-name="Odstavecseseznamem" style:list-style-name="LFO5" style:family="paragraph"/>
    <style:style style:name="P37" style:parent-style-name="Odstavecseseznamem" style:list-style-name="LFO5" style:family="paragraph"/>
    <style:style style:name="P38" style:parent-style-name="Odstavecseseznamem" style:list-style-name="LFO5" style:family="paragraph"/>
    <style:style style:name="P39" style:parent-style-name="Odstavecseseznamem" style:family="paragraph">
      <style:paragraph-properties fo:margin-left="1in">
        <style:tab-stops/>
      </style:paragraph-properties>
    </style:style>
    <style:style style:name="P40" style:parent-style-name="Odstavecseseznamem" style:list-style-name="LFO1" style:family="paragraph"/>
    <style:style style:name="P41" style:parent-style-name="Odstavecseseznamem" style:list-style-name="LFO6" style:family="paragraph"/>
    <style:style style:name="P42" style:parent-style-name="Odstavecseseznamem" style:family="paragraph">
      <style:paragraph-properties fo:margin-left="1in">
        <style:tab-stops/>
      </style:paragraph-properties>
    </style:style>
    <style:style style:name="P43" style:parent-style-name="Odstavecseseznamem" style:list-style-name="LFO1" style:family="paragraph"/>
    <style:style style:name="P44" style:parent-style-name="Normální" style:family="paragraph">
      <style:text-properties fo:font-weight="bold" style:font-weight-asian="bold"/>
    </style:style>
    <style:style style:name="P45" style:parent-style-name="Normální" style:family="paragraph">
      <style:paragraph-properties fo:margin-bottom="0in" fo:line-height="100%"/>
    </style:style>
    <style:style style:name="P46" style:parent-style-name="Normální" style:family="paragraph">
      <style:paragraph-properties fo:margin-bottom="0in" fo:line-height="100%"/>
    </style:style>
    <style:style style:name="P47" style:parent-style-name="Normální" style:family="paragraph">
      <style:paragraph-properties fo:margin-bottom="0in" fo:line-height="100%"/>
    </style:style>
    <style:style style:name="P48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Zápis ze schůzky MŠ Čtyřlístek Římská konané dne 7.9.2022 na zahradě MŠ od 17.00h.</text:p>
      <text:p text:style-name="Normální"/>
      <text:list text:style-name="LFO1" text:continue-numbering="true">
        <text:list-item>
          <text:p text:style-name="P2">Paní hospodářka Veronika Dubská</text:p>
        </text:list-item>
      </text:list>
      <text:p text:style-name="Odstavecseseznamem"/>
      <text:list text:style-name="LFO2" text:continue-numbering="true">
        <text:list-item>
          <text:p text:style-name="P3">Informace ohledně školného a stravného</text:p>
        </text:list-item>
        <text:list-item>
          <text:p text:style-name="P4">Školné musí být zaplaceno do<text:s/>15.dne v měsíci, předškoláci nehradí<text:s/></text:p>
        </text:list-item>
        <text:list-item>
          <text:p text:style-name="P5">Doporučuje se zřídit inkaso<text:s/></text:p>
        </text:list-item>
        <text:list-item>
          <text:p text:style-name="P6">Podávání informací: telefonicky či osobní návštěva paní hospodářky možná vždy ve ST 13:00- 16:30 h.</text:p>
        </text:list-item>
        <text:list-item>
          <text:p text:style-name="P7">Stravné může být v průběhu roku eventuálně navýšeno</text:p>
        </text:list-item>
      </text:list>
      <text:p text:style-name="P8"/>
      <text:list text:style-name="LFO1" text:continue-numbering="true">
        <text:list-item>
          <text:p text:style-name="P9">Paní ředitelka Dana Moravcová</text:p>
        </text:list-item>
      </text:list>
      <text:list text:style-name="LFO3" text:continue-numbering="true">
        <text:list-item>
          <text:p text:style-name="P10">Seznámení rodičů s Klubem rodičů a výzva ke vstupu za Berušky</text:p>
        </text:list-item>
        <text:list-item>
          <text:p text:style-name="P11">Příspěvek do Klubu rodičů: 1700 Kč, předškoláci 2000 Kč – v hotovosti paním učitelkám či na číslo účtu Klubu rodičů zveřejněném na webových stránkách školy<text:s/></text:p>
        </text:list-item>
        <text:list-item>
          <text:p text:style-name="P12">Na webových stránkách MŠ se doporučuje zřídit registrace k odběru novinek<text:s/></text:p>
        </text:list-item>
        <text:list-item>
          <text:p text:style-name="P13">4 čipy na rodinu<text:s/></text:p>
        </text:list-item>
        <text:list-item>
          <text:p text:style-name="P14">Předškolní docházka je povinná – 4 hodiny denně<text:s/></text:p>
        </text:list-item>
        <text:list-item>
          <text:p text:style-name="P15">Pro předškoláky je taktéž povinná distanční výuka</text:p>
        </text:list-item>
        <text:list-item>
          <text:p text:style-name="P16">Konzultace s učitelkami: listopad všechny třídy, březen předškoláci, květen všechny ostatní děti<text:s/></text:p>
        </text:list-item>
        <text:list-item>
          <text:p text:style-name="P17">MŠ<text:s/>organizuje přednášky, workshopy – informace vždy na webových stránkách MŠ</text:p>
        </text:list-item>
        <text:list-item>
          <text:p text:style-name="P18">Hračky z domova se smí nosit do školky první dva měsíce</text:p>
        </text:list-item>
        <text:list-item>
          <text:p text:style-name="P19">Při vyplňování pověření k vyzvedávání dítěte se doporučuje nelimitovat pověření na určitou dobu <text:s/></text:p>
        </text:list-item>
        <text:list-item>
          <text:p text:style-name="P20">Hlásit vždy paní ředitelce změny bydliště, pojišťovny dítěte atd.</text:p>
        </text:list-item>
        <text:list-item>
          <text:p text:style-name="P21">Nevodit nemocné děti do MŠ, oznamovací povinnost rodiče při infekčním onemocnění dítěte (covid, neštovice, spála, streptokok, roupi, vši atd.)</text:p>
        </text:list-item>
        <text:list-item>
          <text:p text:style-name="P22">Kontrolovat dětem kartáčky na zuby, doplňovat zubní pastu<text:s/></text:p>
        </text:list-item>
        <text:list-item>
          <text:p text:style-name="P23">Seznámení rodičů<text:s/>s dlouhodobými akcemi MŠ – školky v přírodě- Vřesník na podzim, zimní pobyt- Duncan, školka v přírodě v červnu</text:p>
        </text:list-item>
        <text:list-item>
          <text:p text:style-name="P24">Sledovat dlouhodobý plán akcí</text:p>
        </text:list-item>
        <text:list-item>
          <text:p text:style-name="P25">25.5.2023 Besídka u Hasičů</text:p>
        </text:list-item>
      </text:list>
      <text:p text:style-name="P26"/>
      <text:list text:style-name="LFO1" text:continue-numbering="true">
        <text:list-item>
          <text:p text:style-name="P27">Paní učitelka Dana Beritová</text:p>
        </text:list-item>
      </text:list>
      <text:list text:style-name="LFO4" text:continue-numbering="true">
        <text:list-item>
          <text:p text:style-name="P28">Seznámení s dlouhodobě plánovanými akcemi – informace vždy<text:s/>na webových stránkách MŠ a na nástěnce v MŠ</text:p>
        </text:list-item>
      </text:list>
      <text:p text:style-name="P29"/>
      <text:list text:style-name="LFO1" text:continue-numbering="true">
        <text:list-item>
          <text:p text:style-name="P30">Paní učitelky z Berušek (Veronika Šmídová <text:s/>a Jana Vršťalová)</text:p>
        </text:list-item>
      </text:list>
      <text:list text:style-name="LFO4" text:continue-numbering="true">
        <text:list-item>
          <text:p text:style-name="P31">Veškeré oblečení podepsané, náhradní oblečení pro případ nehody</text:p>
        </text:list-item>
        <text:list-item>
          <text:p text:style-name="P32">Pastelky každou podepsat zvlášť, ořezávat pastelky dětem v průběhu roku<text:s/></text:p>
        </text:list-item>
        <text:list-item>
          <text:p text:style-name="P33">Neodnášet obrázky z nástěnek<text:s/></text:p>
        </text:list-item>
      </text:list>
      <text:p text:style-name="Normální"/>
      <text:list text:style-name="LFO1" text:continue-numbering="true">
        <text:list-item>
          <text:p text:style-name="P34">Paní učitelky z Veverek <text:s/>(Jana Procházková a Iva Donátová)</text:p>
        </text:list-item>
      </text:list>
      <text:list text:style-name="LFO5" text:continue-numbering="true">
        <text:list-item>
          <text:p text:style-name="P35">Náhradní oblečení v pytli, ve skříňce oblečení na ven</text:p>
        </text:list-item>
        <text:list-item>
          <text:p text:style-name="P36">Pyžamo se mění vždy 1x za 14 dní<text:s/></text:p>
        </text:list-item>
        <text:list-item>
          <text:p text:style-name="P37">Trénovat držení příborů, od ledna budou Veverky jíst příborem<text:s/></text:p>
        </text:list-item>
        <text:list-item>
          <text:p text:style-name="P38">Pokud jdou Veverky domů po<text:s/>obědě, vyzvedávat v Beruškách<text:s/></text:p>
        </text:list-item>
      </text:list>
      <text:p text:style-name="P39"/>
      <text:list text:style-name="LFO1" text:continue-numbering="true">
        <text:list-item>
          <text:p text:style-name="P40">Paní učitelky z Lišek (Jitka Procházková, Dana Beritová)</text:p>
        </text:list-item>
      </text:list>
      <text:list text:style-name="LFO6" text:continue-numbering="true">
        <text:list-item>
          <text:p text:style-name="P41">Konzultace možné kdykoli po domluvě<text:s/></text:p>
        </text:list-item>
      </text:list>
      <text:p text:style-name="P42"/>
      <text:list text:style-name="LFO1" text:continue-numbering="true">
        <text:list-item>
          <text:p text:style-name="P43">Seznámení s obsahem kroužků v MŠ jednotlivými paními učitelkami, které je vedou- <text:s/>každé dítě může chodit na max. dva kroužky, do<text:s/>tohoto počtu se nezapočítává plavání a logopedická prevence<text:s/></text:p>
        </text:list-item>
      </text:list>
      <text:p text:style-name="P44">Usnesení:</text:p>
      <text:p text:style-name="P45">Přítomní členové Klubu rodičů odsouhlasili výši příspěvku na akce dětí <text:s/>organizované v rámci Klubu rodičů, pro školní rok 2022/2023 ve výši:</text:p>
      <text:p text:style-name="P46">Veverky a Berušky 1700,- Kč</text:p>
      <text:p text:style-name="P47">Lišky a předškoláci z Veverek 2000,- Kč</text:p>
      <text:p text:style-name="P48">Usnesení je závazné pro všechny zákonné zástupce.</text:p>
      <text:p text:style-name="Normální"/>
      <text:p text:style-name="Normální">Zapsala Andrea Kohoutková, 7.9.2022</text:p>
      <text:p text:style-name="Odstavecseseznamem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Kohoutková</meta:initial-creator>
    <dc:creator>Moravcová</dc:creator>
    <meta:creation-date>2022-09-25T14:31:00Z</meta:creation-date>
    <dc:date>2022-10-11T11:53:00Z</dc:date>
    <meta:template xlink:href="Normal" xlink:type="simple"/>
    <meta:editing-cycles>2</meta:editing-cycles>
    <meta:editing-duration>PT4020S</meta:editing-duration>
    <meta:document-statistic meta:page-count="2" meta:paragraph-count="5" meta:word-count="413" meta:character-count="2846" meta:row-count="20" meta:non-whitespace-character-count="2438"/>
  </office:meta>
</office:document-meta>
</file>